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listopad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23" table:style-name="ce7">
            <text:p>123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1-12T10:33:07Z</dc:date>
    <meta:print-date>2020-12-11T07:49:39Z</meta:print-date>
    <meta:editing-cycles>1</meta:editing-cycles>
    <meta:editing-duration>PT28646S</meta:editing-duration>
  </office:meta>
</office:document-meta>
</file>