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#5175B9" style:shrink-to-fit="tru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2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3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013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1" table:number-rows-spanned="1" table:style-name="ce17">
            <text:p>Wskaźniki realizacji umów w okresie kwiecień 2021 r.<text:s text:c="2"/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4">
            <text:p>Kod świadczeniodawcy</text:p>
          </table:table-cell>
          <table:table-cell office:value-type="string" table:style-name="ce4">
            <text:p>Świadczeniodawca - Nazwa</text:p>
          </table:table-cell>
          <table:table-cell office:value-type="string" table:style-name="ce4">
            <text:p>Kod zakresu</text:p>
          </table:table-cell>
          <table:table-cell office:value-type="string" table:style-name="ce4">
            <text:p>Nazwa zakresu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Ulica</text:p>
          </table:table-cell>
          <table:table-cell office:value-type="string" table:style-name="ce4">
            <text:p>Kod pocztowy</text:p>
          </table:table-cell>
          <table:table-cell office:value-type="string" table:style-name="ce4">
            <text:p>Liczba świadczeniobiorców objętych opieką (ustalana wg numeru PESEL)**</text:p>
          </table:table-cell>
          <table:table-cell office:value-type="string" table:style-name="ce4">
            <text:p>Liczba jednostek organizacyjnych systemu oświaty, pomocy społecznej oraz innych sektorów, z którymi podjęto współpracę lub jest prowadzona współpraca**</text:p>
          </table:table-cell>
          <table:table-cell office:value-type="string" table:style-name="ce4">
            <text:p>Liczba świadczeniobiorców, których nie objęto opieką po pierwszej wizycie**</text:p>
          </table:table-cell>
          <table:table-cell office:value-type="string" table:style-name="ce4">
            <text:p>Liczba poszczególnych świadczeń udzielonych z wykorzystaniem systemów teleinformatycznych**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30003610" table:style-name="ce5">
            <text:p>130003610</text:p>
          </table:table-cell>
          <table:table-cell office:value-type="string" table:style-name="ce5">
            <text:p>CENTERMED KIELCE SP. Z O.O.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AL. TYSIĄCLECIA PAŃSTWA POLSKIEGO 17 A</text:p>
          </table:table-cell>
          <table:table-cell office:value-type="float" office:value="25314" table:style-name="ce6">
            <text:p>25-314</text:p>
          </table:table-cell>
          <table:table-cell office:value-type="float" office:value="285" table:style-name="ce7">
            <text:p>285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610" table:style-name="ce5">
            <text:p>130003610</text:p>
          </table:table-cell>
          <table:table-cell office:value-type="string" table:style-name="ce5">
            <text:p>CENTERMED KIELCE SP. Z O.O.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Opatów</text:p>
          </table:table-cell>
          <table:table-cell office:value-type="string" table:style-name="ce5">
            <text:p>Szeroka 8</text:p>
          </table:table-cell>
          <table:table-cell office:value-type="string" table:style-name="ce6">
            <text:p>27-500</text:p>
          </table:table-cell>
          <table:table-cell office:value-type="float" office:value="134" table:style-name="ce7">
            <text:p>134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4170" table:style-name="ce10">
            <text:p>130004170</text:p>
          </table:table-cell>
          <table:table-cell office:value-type="string" table:style-name="ce11">
            <text:p>NZOZ" Nowe Życie" I. Ogonek, Z.Ogonek Spółka Jawna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Włoszczowa</text:p>
          </table:table-cell>
          <table:table-cell office:value-type="string" table:style-name="ce5">
            <text:p>Mleczarska 11</text:p>
          </table:table-cell>
          <table:table-cell office:value-type="string" table:style-name="ce6">
            <text:p>29-100</text:p>
          </table:table-cell>
          <table:table-cell office:value-type="float" office:value="180" table:style-name="ce7">
            <text:p>18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072" table:style-name="ce12">
            <text:p>130003072</text:p>
          </table:table-cell>
          <table:table-cell office:value-type="string" table:style-name="ce13">
            <text:p>Promedic Centrum Psychoterapii</text:p>
          </table:table-cell>
          <table:table-cell office:value-type="string" table:style-name="ce12">
            <text:p>4.04.990140003</text:p>
          </table:table-cell>
          <table:table-cell office:value-type="string" table:style-name="ce13">
            <text:p>OŚRODEK ŚRODOWISKOWEJ OPIEKI PSYCHOLOGICZNEJ I PSYCHOTERAPEUTYCZNEJ DLA DZIECI I MŁODZIEŻY - I POZIOM REFERENCYJNY</text:p>
          </table:table-cell>
          <table:table-cell office:value-type="string" table:style-name="ce12">
            <text:p>Pińczów</text:p>
          </table:table-cell>
          <table:table-cell office:value-type="string" table:style-name="ce12">
            <text:p>Bednarska 3</text:p>
          </table:table-cell>
          <table:table-cell office:value-type="string" table:style-name="ce14">
            <text:p>28-400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1953" table:style-name="ce5">
            <text:p>130001953</text:p>
          </table:table-cell>
          <table:table-cell office:value-type="string" table:style-name="ce5">
            <text:p>Stowarzyszenie "Nadzieja Rodzinie"<text:s/>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KARCZÓWKOWSKA 36</text:p>
          </table:table-cell>
          <table:table-cell office:value-type="string" table:style-name="ce6">
            <text:p>25-711</text:p>
          </table:table-cell>
          <table:table-cell office:value-type="float" office:value="159" table:style-name="ce7">
            <text:p>159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98" table:style-name="ce7">
            <text:p>98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5">
          <table:table-cell office:value-type="string" table:number-columns-spanned="10" table:number-rows-spanned="2" table:style-name="ce18">
            <text:p>** informacje o których mowa w rozporządzeniu Ministra Zdrowia z dnia 19 czerwca 2019 r. w sprawie świadczeń gwarantowanych z zakresu opieki psychiatrycznej i leczenia uzależnień (Dz. U. poz. 1285 z późn. zm.), załącznik nr 8, poziom I, Pozostałe wymagania, lp. 2.</text:p>
          </table:table-cell>
          <table:covered-table-cell table:number-columns-repeated="9"/>
          <table:table-cell table:number-columns-repeated="5" table:style-name="ce16"/>
          <table:table-cell table:number-columns-repeated="1009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9"/>
          <table:table-cell table:number-columns-repeated="1014" table:style-name="ce2"/>
          <table:table-cell table:number-columns-repeated="15360" table:style-name="ce1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Arkusz1.A4:Arkusz1.K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5">
        <number:embedded-text number:position="3">-</number:embedded-text>
      </number:number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adłubowicz Dorota</meta:initial-creator>
    <dc:creator>Skadłubowicz Dorota</dc:creator>
    <meta:creation-date>2020-09-03T11:20:14Z</meta:creation-date>
    <dc:date>2021-06-10T06:26:27Z</dc:date>
    <meta:print-date>2021-04-26T09:13:14Z</meta:print-date>
    <meta:editing-cycles>1</meta:editing-cycles>
    <meta:editing-duration>PT28646S</meta:editing-duration>
  </office:meta>
</office:document-meta>
</file>