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luty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Opatów</text:p>
          </table:table-cell>
          <table:table-cell office:value-type="string" table:style-name="ce5">
            <text:p>Szeroka 8</text:p>
          </table:table-cell>
          <table:table-cell office:value-type="string" table:style-name="ce6">
            <text:p>27-500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156" table:style-name="ce7">
            <text:p>15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Arkusz1.A3:Arkusz1.K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1-04-26T09:13:09Z</dc:date>
    <meta:print-date>2020-12-11T07:49:39Z</meta:print-date>
    <meta:editing-cycles>1</meta:editing-cycles>
    <meta:editing-duration>PT28646S</meta:editing-duration>
  </office:meta>
</office:document-meta>
</file>