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7">
            <text:p>Wskaźniki realizacji umów w okresie marzec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196" table:style-name="ce7">
            <text:p>19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Opatów</text:p>
          </table:table-cell>
          <table:table-cell office:value-type="string" table:style-name="ce5">
            <text:p>Szeroka 8</text:p>
          </table:table-cell>
          <table:table-cell office:value-type="string" table:style-name="ce6">
            <text:p>27-500</text:p>
          </table:table-cell>
          <table:table-cell office:value-type="float" office:value="121" table:style-name="ce7">
            <text:p>12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0">
            <text:p>130004170</text:p>
          </table:table-cell>
          <table:table-cell office:value-type="string" table:style-name="ce11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169" table:style-name="ce7">
            <text:p>16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2">
            <text:p>130003072</text:p>
          </table:table-cell>
          <table:table-cell office:value-type="string" table:style-name="ce13">
            <text:p>Promedic Centrum Psychoterapii</text:p>
          </table:table-cell>
          <table:table-cell office:value-type="string" table:style-name="ce12">
            <text:p>4.04.990140003</text:p>
          </table:table-cell>
          <table:table-cell office:value-type="string" table:style-name="ce13">
            <text:p>OŚRODEK ŚRODOWISKOWEJ OPIEKI PSYCHOLOGICZNEJ I PSYCHOTERAPEUTYCZNEJ DLA DZIECI I MŁODZIEŻY - I POZIOM REFERENCYJNY</text:p>
          </table:table-cell>
          <table:table-cell office:value-type="string" table:style-name="ce12">
            <text:p>Pińczów</text:p>
          </table:table-cell>
          <table:table-cell office:value-type="string" table:style-name="ce12">
            <text:p>Bednarska 3</text:p>
          </table:table-cell>
          <table:table-cell office:value-type="string" table:style-name="ce14">
            <text:p>28-400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68" table:style-name="ce7">
            <text:p>16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string" table:number-columns-spanned="10" table:number-rows-spanned="2" table:style-name="ce18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6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Arkusz1.A4:Arkusz1.K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Nosek Marzena</dc:creator>
    <meta:creation-date>2020-09-03T11:20:14Z</meta:creation-date>
    <dc:date>2021-04-27T13:16:28Z</dc:date>
    <meta:print-date>2021-04-26T09:13:14Z</meta:print-date>
    <meta:editing-cycles>1</meta:editing-cycles>
    <meta:editing-duration>PT28646S</meta:editing-duration>
  </office:meta>
</office:document-meta>
</file>