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9">
            <text:p>Wskaźniki realizacji umów w okresie lipiec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57" table:style-name="ce7">
            <text:p>157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755" table:style-name="ce7">
            <text:p>755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222" table:style-name="ce7">
            <text:p>22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21">
            <text:p>130004170</text:p>
          </table:table-cell>
          <table:table-cell office:value-type="string" table:style-name="ce22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214" table:style-name="ce7">
            <text:p>21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346" table:style-name="ce5">
            <text:p>130004346</text:p>
          </table:table-cell>
          <table:table-cell office:value-type="string" table:style-name="ce14">
            <text:p>Stowarzyszenie Pomocy "Arka Noego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karżysko-Kamienna</text:p>
          </table:table-cell>
          <table:table-cell office:value-type="string" table:style-name="ce5">
            <text:p>Apteczna 7</text:p>
          </table:table-cell>
          <table:table-cell office:value-type="string" table:style-name="ce6">
            <text:p>26-110</text:p>
          </table:table-cell>
          <table:table-cell office:value-type="float" office:value="163" table:style-name="ce7">
            <text:p>16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float" office:value="130004764" table:style-name="ce15">
            <text:p>130004764</text:p>
          </table:table-cell>
          <table:table-cell office:value-type="string" table:style-name="ce16">
            <text:p>Neuroclinic - Centrum Terapii I Rozwoju Agnieszka Scendo</text:p>
          </table:table-cell>
          <table:table-cell office:value-type="string" table:style-name="ce17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tarachowice</text:p>
          </table:table-cell>
          <table:table-cell office:value-type="string" table:style-name="ce5">
            <text:p>Kilińskiego 28</text:p>
          </table:table-cell>
          <table:table-cell office:value-type="string" table:style-name="ce6">
            <text:p>27-200</text:p>
          </table:table-cell>
          <table:table-cell office:value-type="float" office:value="87" table:style-name="ce7">
            <text:p>8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6">
          <table:table-cell office:value-type="string" table:number-columns-spanned="10" table:number-rows-spanned="2" table:style-name="ce20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8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Arkusz1.A5:Arkusz1.K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9-09T10:07:12Z</dc:date>
    <meta:print-date>2021-07-01T11:50:40Z</meta:print-date>
    <meta:editing-cycles>1</meta:editing-cycles>
    <meta:editing-duration>PT28646S</meta:editing-duration>
  </office:meta>
</office:document-meta>
</file>